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11cm" fo:margin-right="0cm" fo:text-indent="0cm" style:auto-text-indent="false"/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margin-top="0cm" fo:margin-bottom="0.499cm" fo:text-indent="0cm" style:auto-text-indent="false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8 de noviembre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422 DB)</text:span>, cuyo texto a continuación se transcribe:</text:p>
      <text:p text:style-name="P2"/>
      <text:p text:style-name="P2"/>
      <text:p text:style-name="P8"><text:span text:style-name="T4">“La Cámara de Diputados de la Provincia de Santa Fe vería con agrado que el Poder Ejecutivo Provincial a través del organismo que corresponda informe lo siguiente: </text:span></text:p>
      <text:p text:style-name="P9"/>
      <text:p text:style-name="P10">1).- Cuál es el mecanismo de contratación de personal adicional, por parte de la Municipalidad de Santa Fe.</text:p>
      <text:p text:style-name="P10"/>
      <text:p text:style-name="P10">2).- Si existe algún tipo de deuda Municipal, en relación a esta contratación. En su caso informe desde que fecha, y cuál es el monto de la deuda.</text:p>
      <text:p text:style-name="P10"/>
      <text:p text:style-name="P10">3) En caso de deuda, manifieste si el Municipio fue intimado al pago.</text:p>
      <text:p text:style-name="P10"/>
      <text:p text:style-name="P10">4) Qué procedimiento administrativo se encuentra en curso para el cobro de la deuda.</text:p>
      <text:p text:style-name="P10"/>
      <text:p text:style-name="P10">5) Si algún otro Municipio y/o Comuna, tiene contratado un servicio adicional de guardias. Y en su caso, si los mismos también tiene deudas.</text:p>
      <text:p text:style-name="P10"/>
      <text:p text:style-name="P10">6) Si el personal que efectivamente cumplió el servicio, percibe igualmente su remuneración, independientemente si la Provincia percibió o no el pago.</text:p>
      <text:p text:style-name="P10"/>
      <text:p text:style-name="P10"/>
      <text:p text:style-name="P10"/>
      <text:p text:style-name="P10"/>
      <text:p text:style-name="P11"><text:soft-page-break/><text:span text:style-name="T6">7) Si algún organismo de control objetó, la contratación por parte de la Municipalidad de Santa Fe y/o de algún otro municipio o comuna</text:span><text:span text:style-name="T4">.</text:span><text:span text:style-name="T5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2-03T12:08:08</dc:date>
    <meta:print-date>2013-11-29T11:59:49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240" meta:character-count="1422" meta:non-whitespace-character-count="1190"/>
    <meta:user-defined meta:name="Información 1"/>
    <meta:user-defined meta:name="Información 2"/>
    <meta:user-defined meta:name="Información 3"/>
    <meta:user-defined meta:name="Información 4"/>
  </office:meta>
</office:document-meta>
</file>